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ekade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eldersekade ter hoogte van nummer: 80 in AMSTERDAM</text:p>
            <text:p text:style-name="common-al">Looptijd :07-08-2025 t/m 22-08-2025</text:p>
            <text:p text:style-name="common-al">Verzonden naar aanvrager op: 06-08-2025</text:p>
            <text:p text:style-name="common-al">Kenmerk gemeente: Z/25/2990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3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5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5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5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308</meta:user-defined>
    <meta:user-defined meta:name="DCTERMS.abstract">Object, Geldersekade 80 H 1012BL, 20250811, Geldersekade ter hoogte van nummer: 80</meta:user-defined>
    <dc:language>nl</dc:language>
    <meta:user-defined meta:name="OVERHEIDop.locatietype/OVERHEIDop.gebiedsmarkering">Punt</meta:user-defined>
    <meta:user-defined meta:name="DC.title">Besluit apv vergunning Verleend - Geldersekade ter hoogte van nummer: 80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51</meta:user-defined>
    <meta:user-defined meta:name="OVERHEIDop.GmbID/DC.identifier">gmb-2025-350551</meta:user-defined>
    <meta:user-defined meta:name="OVERHEIDop.versieInformatie"/>
  </office:meta>
</office:document-meta>
</file>