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autolaadkraan op 17 en 18 februari 2025 ter hoogte van Dokter van de Kolkstraat 61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3 januari 2025 een ontheffing (met kenmerk 1844296) verleend voor het plaatsen van een autolaadkraan/hijskraan op 17 en 18 februari 2025 op diverse parkeervakken ter hoogte van de Dokter van de Kolkstraat 61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4429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5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4296</meta:user-defined>
    <dc:language>nl</dc:language>
    <meta:user-defined meta:name="OVERHEIDop.locatietype/OVERHEIDop.gebiedsmarkering">Adres</meta:user-defined>
    <meta:user-defined meta:name="DC.title">Ontheffing voor het plaatsen van een autolaadkraan op 17 en 18 februari 2025 ter hoogte van Dokter van de Kolkstraat 61 te Nijkerkerveen</meta:user-defined>
    <meta:user-defined meta:name="DCTERMS.W3CDTF/DCTERMS.available">2025-01-28</meta:user-defined>
    <meta:user-defined meta:name="DCTERMS.W3CDTF/OVERHEIDop.jaargang">2025</meta:user-defined>
    <meta:user-defined meta:name="OVERHEIDop.publicationIssue">35055</meta:user-defined>
    <meta:user-defined meta:name="OVERHEIDop.GmbID/DC.identifier">gmb-2025-35055</meta:user-defined>
    <meta:user-defined meta:name="OVERHEIDop.versieInformatie"/>
  </office:meta>
</office:document-meta>
</file>