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E 3609 (IJweg), aanleggen van een in- en uitrit, 23-01-2025, DSO nummer 2025012301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Nieuw-Vennep, kavel HLM03 AE 3609 (IJweg), aanleggen van een in- en uitrit, 23-01-2025, DSO nummer 2025012301503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53</meta:user-defined>
    <meta:user-defined meta:name="OVERHEIDop.GmbID/DC.identifier">gmb-2025-35053</meta:user-defined>
    <meta:user-defined meta:name="OVERHEIDop.versieInformatie"/>
  </office:meta>
</office:document-meta>
</file>