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2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RVV, Locatie: Kinkerstraat ter hoogte van nummer: 273 in Amsterdam</text:p>
            <text:p text:style-name="common-al">Looptijd :25-08-2025 t/m 06-09-2025</text:p>
            <text:p text:style-name="common-al">Verzonden naar aanvrager op: 06-08-2025</text:p>
            <text:p text:style-name="common-al">Kenmerk gemeente: Z/25/2989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2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2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2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2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224</meta:user-defined>
    <meta:user-defined meta:name="DCTERMS.abstract">RVV,Object,Kinkerstraat 273 1053ES, 20250825, Kinkerstraat ter hoogte van nummer: 273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273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20</meta:user-defined>
    <meta:user-defined meta:name="OVERHEIDop.GmbID/DC.identifier">gmb-2025-350520</meta:user-defined>
    <meta:user-defined meta:name="OVERHEIDop.versieInformatie"/>
  </office:meta>
</office:document-meta>
</file>