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brengen van wijzigingen in garageboxen aan Kolfbaanstraat 30-A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brengen van wijzigingen in garageboxen aan Kolfbaanstraat 30-A1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24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5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91</meta:user-defined>
    <meta:user-defined meta:name="DCTERMS.abstract">het aanbrengen van wijzigingen in garagebox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brengen van wijzigingen in garageboxen aan Kolfbaanstraat 30-A1 Breda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51</meta:user-defined>
    <meta:user-defined meta:name="OVERHEIDop.GmbID/DC.identifier">gmb-2025-35051</meta:user-defined>
    <meta:user-defined meta:name="OVERHEIDop.versieInformatie"/>
  </office:meta>
</office:document-meta>
</file>