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straat ter hoogte van nummer: 52 in Amsterdam</text:p>
            <text:p text:style-name="common-al">Looptijd :12-08-2025 t/m 30-11-2025</text:p>
            <text:p text:style-name="common-al">Verzonden naar aanvrager op: 06-08-2025</text:p>
            <text:p text:style-name="common-al">Kenmerk gemeente: Z/25/2990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7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0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0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0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770</meta:user-defined>
    <meta:user-defined meta:name="DCTERMS.abstract">TVM parkeervak,Object,Orteliusstraat 52 2 1057BC, 20250812, Orteliusstraat ter hoogte van nummer: 52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52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09</meta:user-defined>
    <meta:user-defined meta:name="OVERHEIDop.GmbID/DC.identifier">gmb-2025-350509</meta:user-defined>
    <meta:user-defined meta:name="OVERHEIDop.versieInformatie"/>
  </office:meta>
</office:document-meta>
</file>