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een bedrijfswoning naar een reguliere woning op het perceel Hamseweg 87, 3828 AC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ransformeren van een bedrijfswoning naar een reguliere woning op het perceel Hamseweg 87, 3828 AC Hoogland</text:span>
          </text:p>
            <text:p text:style-name="common-al">De Gemeente Amersfoort heeft op 06-08-2025  een omgevingsvergunning verleend voor het transformeren van een bedrijfswoning naar een reguliere woning op het perceel Hamseweg 87, 3828 AC Hoogland, met kenmerk CLZ-0002766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6-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0503</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03</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503</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27666</meta:user-defined>
    <dc:language>nl</dc:language>
    <meta:user-defined meta:name="OVERHEIDop.locatietype/OVERHEIDop.gebiedsmarkering">Punt</meta:user-defined>
    <meta:user-defined meta:name="DC.title">Verleende omgevingsvergunning voor het transformeren van een bedrijfswoning naar een reguliere woning op het perceel Hamseweg 87, 3828 AC Hoogland</meta:user-defined>
    <meta:user-defined meta:name="DCTERMS.W3CDTF/DCTERMS.available">2025-08-08</meta:user-defined>
    <meta:user-defined meta:name="DCTERMS.W3CDTF/OVERHEIDop.jaargang">2025</meta:user-defined>
    <meta:user-defined meta:name="OVERHEIDop.publicationIssue">350503</meta:user-defined>
    <meta:user-defined meta:name="OVERHEIDop.GmbID/DC.identifier">gmb-2025-350503</meta:user-defined>
    <meta:user-defined meta:name="OVERHEIDop.versieInformatie"/>
  </office:meta>
</office:document-meta>
</file>