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, aan Pskovlaan 4, 6544A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de voorzijde aan Pskovlaan 4, 6544A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li 2025. De gemeente neemt daarover waarschijnlijk 27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50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0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0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14</meta:user-defined>
    <meta:user-defined meta:name="DCTERMS.abstract">Betreft: Aanvraag op locatie Pskovlaan 4, 6544AK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, aan Pskovlaan 4, 6544AK Nijmegen</meta:user-defined>
    <meta:user-defined meta:name="OVERHEIDop.datumEindeReactietermijn">2025-08-27</meta:user-defined>
    <meta:user-defined meta:name="OVERHEIDop.terinzageleggingBG">https://jeleefomgeving.nl/inzien/001479179/f6f362e5-8ddd-45c2-95a9-bf6201ae6637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501</meta:user-defined>
    <meta:user-defined meta:name="OVERHEIDop.GmbID/DC.identifier">gmb-2025-350501</meta:user-defined>
    <meta:user-defined meta:name="OVERHEIDop.versieInformatie"/>
  </office:meta>
</office:document-meta>
</file>