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landstraat 4 1025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uitenunit warmtepomp op platdak achter de woning</text:p>
            <text:p text:style-name="common-al">Zaakadres: Amelandstraat 4 1025RK Amsterdam</text:p>
            <text:p text:style-name="common-al">Datum ontvangst: 14-06-2025</text:p>
            <text:p text:style-name="common-al">Zaaknummer: Z2025-025591</text:p>
            <text:p text:style-name="common-al">DSO-nummer: 2025061400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0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91</meta:user-defined>
    <meta:user-defined meta:name="DCTERMS.abstract">plaatsen van buitenunit warmtepomp op platdak achter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elandstraat 4 1025RK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500</meta:user-defined>
    <meta:user-defined meta:name="OVERHEIDop.GmbID/DC.identifier">gmb-2025-350500</meta:user-defined>
    <meta:user-defined meta:name="OVERHEIDop.versieInformatie"/>
  </office:meta>
</office:document-meta>
</file>