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Floriadepark 101, realiseren van het in stand houden van camperpark nabij de N205 voor de duur van tenminste 30 jaar, 23-01-2025, DSO nummer 2025012300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5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Floriadepark 101, realiseren van het in stand houden van camperpark nabij de N205 voor de duur van tenminste 30 jaar, 23-01-2025, DSO nummer 2025012300799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50</meta:user-defined>
    <meta:user-defined meta:name="OVERHEIDop.GmbID/DC.identifier">gmb-2025-35050</meta:user-defined>
    <meta:user-defined meta:name="OVERHEIDop.versieInformatie"/>
  </office:meta>
</office:document-meta>
</file>