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rasstrook t.h.v.) Wethouder Teselinglaan 21, 3972GA Driebergen-Rijsenburg, Ontheffing plaatsen voorwerpen voor in de periode van 6 augustus 2025 tot en met 19 september 2025 (RX2025-00001660 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rasstrook t.h.v.) Wethouder Teselinglaan 21, 3972GA Driebergen-Rijsenburg, Ontheffing plaatsen voorwerpen voor in de periode van 6 augustus 2025 tot en met 19 september 2025 (RX2025-00001660 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4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660</meta:user-defined>
    <meta:user-defined meta:name="DCTERMS.abstract">(grasstrook t.h.v.) Wethouder Teselinglaan 21, 3972GA Driebergen-Rijsenburg, Ontheffing plaatsen voorwerpen voor in de periode van 6 augustus 2025 tot en met 19 september 2025 (RX2025-00001660 6 augustus 2025)</meta:user-defined>
    <dc:language>nl</dc:language>
    <meta:user-defined meta:name="OVERHEIDop.locatietype/OVERHEIDop.gebiedsmarkering">Punt</meta:user-defined>
    <meta:user-defined meta:name="DC.title">Gemeente Utrechtse Heuvelrug, verleende vergunning APV/Bijzondere wetten - (grasstrook t.h.v.) Wethouder Teselinglaan 21, 3972GA Driebergen-Rijsenburg, Ontheffing plaatsen voorwerpen voor in de periode van 6 augustus 2025 tot en met 19 september 2025 (RX2025-00001660 6 augustus 2025)</meta:user-defined>
    <meta:user-defined meta:name="DCTERMS.W3CDTF/DCTERMS.available">2025-08-08</meta:user-defined>
    <meta:user-defined meta:name="DCTERMS.W3CDTF/OVERHEIDop.jaargang">2025</meta:user-defined>
    <meta:user-defined meta:name="OVERHEIDop.publicationIssue">350499</meta:user-defined>
    <meta:user-defined meta:name="OVERHEIDop.GmbID/DC.identifier">gmb-2025-350499</meta:user-defined>
    <meta:user-defined meta:name="OVERHEIDop.versieInformatie"/>
  </office:meta>
</office:document-meta>
</file>