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riebergsestraatweg 11, 3941ZW Doorn, Ontheffing art. 35 Alcoholwet tijdens Panino feest TMO op 17 september (RX2025-00001892, 6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riebergsestraatweg 11, 3941ZW Doorn, Ontheffing art. 35 Alcoholwet tijdens Panino feest TMO op 17 september (RX2025-00001892, 6 augustus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0498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9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9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5-00001892</meta:user-defined>
    <meta:user-defined meta:name="DCTERMS.abstract">Driebergsestraatweg 11, 3941ZW Doorn, Ontheffing art. 35 Alcoholwet tijdens Panino feest TMO op 17 september (RX2025-00001892, 6 augustus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riebergsestraatweg 11, 3941ZW Doorn, Ontheffing art. 35 Alcoholwet tijdens Panino feest TMO op 17 september (RX2025-00001892, 6 augustus 2025)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498</meta:user-defined>
    <meta:user-defined meta:name="OVERHEIDop.GmbID/DC.identifier">gmb-2025-350498</meta:user-defined>
    <meta:user-defined meta:name="OVERHEIDop.versieInformatie"/>
  </office:meta>
</office:document-meta>
</file>