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Ontheffing art. 35 Alcoholwet tijdens Radio-uitzending NPO2 op 1 t/m 5 september (RX2025-00001891, 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Ontheffing art. 35 Alcoholwet tijdens Radio-uitzending NPO2 op 1 t/m 5 september (RX2025-00001891, 5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049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891</meta:user-defined>
    <meta:user-defined meta:name="DCTERMS.abstract">Hydeparklaan 24, 3941ZK Doorn, Ontheffing art. 35 Alcoholwet tijdens Radio-uitzending NPO2 op 1 t/m 5 september (RX2025-00001891, 5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Ontheffing art. 35 Alcoholwet tijdens Radio-uitzending NPO2 op 1 t/m 5 september (RX2025-00001891, 5 augustus 2025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97</meta:user-defined>
    <meta:user-defined meta:name="OVERHEIDop.GmbID/DC.identifier">gmb-2025-350497</meta:user-defined>
    <meta:user-defined meta:name="OVERHEIDop.versieInformatie"/>
  </office:meta>
</office:document-meta>
</file>