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Weerdsingel O.Z. 58 en 58BS, 3514AE Utrecht, GU-Z2025-0015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erdsingel O.Z. 58 en 58BS, 3514AE Utrecht</text:p>
            <text:p text:style-name="common-al">GU-Z2025-0015322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322</meta:user-defined>
    <meta:user-defined meta:name="DCTERMS.abstract">Verleende vergunning voor het kadastraal splitsen van een gebouw in 2 appartementsrechten, Weerdsingel O.Z. 58 en 58BS, 3514AE Utrecht, GU-Z2025-00153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Weerdsingel O.Z. 58 en 58BS, 3514AE Utrecht, GU-Z2025-0015322</meta:user-defined>
    <meta:user-defined meta:name="OVERHEIDop.datumEindeReactietermijn">2025-09-17</meta:user-defined>
    <meta:user-defined meta:name="OVERHEIDop.terinzageleggingBG">https://jeleefomgeving.nl/inzien/002220647/a71e6de5-cd16-48fd-921e-283eae9c51a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5</meta:user-defined>
    <meta:user-defined meta:name="OVERHEIDop.GmbID/DC.identifier">gmb-2025-350495</meta:user-defined>
    <meta:user-defined meta:name="OVERHEIDop.versieInformatie"/>
  </office:meta>
</office:document-meta>
</file>