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Joseph Haydnlaan 18-1, 3533AG Utrecht, GU-Z2025-0025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oseph Haydnlaan 18-1, 3533AG Utrecht</text:p>
            <text:p text:style-name="common-al">GU-Z2025-0025117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9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5117</meta:user-defined>
    <meta:user-defined meta:name="DCTERMS.abstract">Verleende vergunning voor koopwoning niet zelf gebruiken - opkoopbescherming, Joseph Haydnlaan 18-1, 3533AG Utrecht, GU-Z2025-002511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Joseph Haydnlaan 18-1, 3533AG Utrecht, GU-Z2025-0025117</meta:user-defined>
    <meta:user-defined meta:name="OVERHEIDop.datumEindeReactietermijn">2025-09-17</meta:user-defined>
    <meta:user-defined meta:name="OVERHEIDop.terinzageleggingBG">https://jeleefomgeving.nl/inzien/002220647/30fcf0e4-a59a-4aa7-a76d-673d5338e698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94</meta:user-defined>
    <meta:user-defined meta:name="OVERHEIDop.GmbID/DC.identifier">gmb-2025-350494</meta:user-defined>
    <meta:user-defined meta:name="OVERHEIDop.versieInformatie"/>
  </office:meta>
</office:document-meta>
</file>