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het kadastraal splitsen van het gebouw in appartementsrechten, Koekoekstraat 59 en 59 BS, 3514CV Utrecht, GU-Z2025-002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59 en 59 BS, 3514CV Utrecht</text:p>
            <text:p text:style-name="common-al">GU-Z2025-0021808</text:p>
            <text:p text:style-name="common-al">Toelichting: het kadastraal splitsen van het gebouw in appartementsrechten</text:p>
            <text:p text:style-name="common-al">Datum besluit: 5 augustus 2025</text:p>
            <text:p text:style-name="common-al">Einddatum bezwaartermijn: 17 september 2025</text:p>
            <text:p text:style-name="last-al">Besluit: Buiten behandeling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1808</meta:user-defined>
    <meta:user-defined meta:name="DCTERMS.abstract">Aanvraag huisvestingsverordening buiten behandeling gelaten, het kadastraal splitsen van het gebouw in appartementsrechten, Koekoekstraat 59 en 59 BS, 3514CV Utrecht, GU-Z2025-00218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huisvestingsverordening buiten behandeling gelaten, het kadastraal splitsen van het gebouw in appartementsrechten, Koekoekstraat 59 en 59 BS, 3514CV Utrecht, GU-Z2025-002180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3</meta:user-defined>
    <meta:user-defined meta:name="OVERHEIDop.GmbID/DC.identifier">gmb-2025-350493</meta:user-defined>
    <meta:user-defined meta:name="OVERHEIDop.versieInformatie"/>
  </office:meta>
</office:document-meta>
</file>