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het gebouw in twee appartementsrechten, Vleutenseweg 244 en 246, 3532HR Utrecht, GU-Z2025-0021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leutenseweg 244 en 246, 3532HR Utrecht</text:p>
            <text:p text:style-name="common-al">GU-Z2025-0021342</text:p>
            <text:p text:style-name="common-al">het kadastraal splitsen van het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49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9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9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1342</meta:user-defined>
    <meta:user-defined meta:name="DCTERMS.abstract">Verleende vergunning voor het kadastraal splitsen van het gebouw in twee appartementsrechten, Vleutenseweg 244 en 246, 3532HR Utrecht, GU-Z2025-00213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het gebouw in twee appartementsrechten, Vleutenseweg 244 en 246, 3532HR Utrecht, GU-Z2025-0021342</meta:user-defined>
    <meta:user-defined meta:name="OVERHEIDop.datumEindeReactietermijn">2025-09-17</meta:user-defined>
    <meta:user-defined meta:name="OVERHEIDop.terinzageleggingBG">https://jeleefomgeving.nl/inzien/002220647/df062a48-4d0d-415c-9a41-45b04a595356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90</meta:user-defined>
    <meta:user-defined meta:name="OVERHEIDop.GmbID/DC.identifier">gmb-2025-350490</meta:user-defined>
    <meta:user-defined meta:name="OVERHEIDop.versieInformatie"/>
  </office:meta>
</office:document-meta>
</file>