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(nabij) Heilweg 80 t/m 122 te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een besluit genomen op de aanvraag voor een omgevingsvergunning voor het kappen van bomen met zaaknummer Z2024-00001661 op locatie (nabij) Heilweg 80 t/m 122 te Westervoort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7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0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61</meta:user-defined>
    <meta:user-defined meta:name="DCTERMS.abstract">Betreft: besluit op locatie (nabij) Heilweg 80 t/m 122 te Westervoort </meta:user-defined>
    <dc:language>nl</dc:language>
    <meta:user-defined meta:name="OVERHEIDop.locatietype/OVERHEIDop.gebiedsmarkering">Vlak</meta:user-defined>
    <meta:user-defined meta:name="DC.title">Kennisgeving besluit op de besluit omgevingsvergunning, (nabij) Heilweg 80 t/m 122 te Westervoo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49</meta:user-defined>
    <meta:user-defined meta:name="OVERHEIDop.GmbID/DC.identifier">gmb-2025-35049</meta:user-defined>
    <meta:user-defined meta:name="OVERHEIDop.versieInformatie"/>
  </office:meta>
</office:document-meta>
</file>