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leo Toepoelstraat en Jan Hobergstraat in Castricum, het verduurzamen van 92 eensgezinswoningen, verzenddatum 6 augustus 2025 (Z2025-00004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048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01</meta:user-defined>
    <meta:user-defined meta:name="DCTERMS.abstract">leo Toepoelstraat en Jan Hobergstraat in Castricum, het verduurzamen van 92 eensgezinswoningen, verzenddatum 6 augustus 2025 (Z2025-0000460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leo Toepoelstraat en Jan Hobergstraat in Castricum, het verduurzamen van 92 eensgezinswoningen, verzenddatum 6 augustus 2025 (Z2025-00004601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89</meta:user-defined>
    <meta:user-defined meta:name="OVERHEIDop.GmbID/DC.identifier">gmb-2025-350489</meta:user-defined>
    <meta:user-defined meta:name="OVERHEIDop.versieInformatie"/>
  </office:meta>
</office:document-meta>
</file>