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dakopbouw op het dakterras, Crouweldijk 52, 3544MX Utrecht, GU-Z2025-0023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uweldijk 52, 3544MX Utrecht</text:p>
            <text:p text:style-name="common-al">GU-Z2025-0023361</text:p>
            <text:p text:style-name="common-al">Toelichting: het bouwen van een dakopbouw op het dakterras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8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8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8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361</meta:user-defined>
    <meta:user-defined meta:name="DCTERMS.abstract">Toelichting: het bouwen van een dakopbouw op het dakterras</meta:user-defined>
    <dc:language>nl</dc:language>
    <meta:user-defined meta:name="OVERHEIDop.locatietype/OVERHEIDop.gebiedsmarkering">Vlak</meta:user-defined>
    <meta:user-defined meta:name="DC.title">Geweigerde Omgevingsvergunning, het bouwen van een dakopbouw op het dakterras, Crouweldijk 52, 3544MX Utrecht, GU-Z2025-0023361</meta:user-defined>
    <meta:user-defined meta:name="OVERHEIDop.datumEindeReactietermijn">2025-09-17</meta:user-defined>
    <meta:user-defined meta:name="OVERHEIDop.terinzageleggingBG">https://jeleefomgeving.nl/inzien/002220647/ce3b5e70-d275-4a48-9e3d-749257dc8756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87</meta:user-defined>
    <meta:user-defined meta:name="OVERHEIDop.GmbID/DC.identifier">gmb-2025-350487</meta:user-defined>
    <meta:user-defined meta:name="OVERHEIDop.versieInformatie"/>
  </office:meta>
</office:document-meta>
</file>