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kerkgebouw en het plaatsen airco units, Zambesidreef 31, 3564CA Utrecht, GU-Z2025-0013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mbesidreef 31, 3564CA Utrecht</text:p>
            <text:p text:style-name="common-al">GU-Z2025-0013510</text:p>
            <text:p text:style-name="common-al">Toelichting: het verbouwen van een kerkgebouw en het plaatsen airco unit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8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510</meta:user-defined>
    <meta:user-defined meta:name="DCTERMS.abstract">Toelichting: het verbouwen van een kerkgebouw en het plaatsen airco units</meta:user-defined>
    <dc:language>nl</dc:language>
    <meta:user-defined meta:name="OVERHEIDop.locatietype/OVERHEIDop.gebiedsmarkering">Vlak</meta:user-defined>
    <meta:user-defined meta:name="DC.title">Verleende Omgevingsvergunning, het verbouwen van een kerkgebouw en het plaatsen airco units, Zambesidreef 31, 3564CA Utrecht, GU-Z2025-0013510</meta:user-defined>
    <meta:user-defined meta:name="OVERHEIDop.datumEindeReactietermijn">2025-09-17</meta:user-defined>
    <meta:user-defined meta:name="OVERHEIDop.terinzageleggingBG">https://jeleefomgeving.nl/inzien/002220647/7599f68f-cb18-475c-9a97-28a161c22c1c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86</meta:user-defined>
    <meta:user-defined meta:name="OVERHEIDop.GmbID/DC.identifier">gmb-2025-350486</meta:user-defined>
    <meta:user-defined meta:name="OVERHEIDop.versieInformatie"/>
  </office:meta>
</office:document-meta>
</file>