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kant van de woning, Vlieland 196, 3524AD Utrecht, GU-Z2025-0019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land 196, 3524AD Utrecht</text:p>
            <text:p text:style-name="common-al">GU-Z2025-0019629</text:p>
            <text:p text:style-name="common-al">Toelichting: het bouwen van een dakkapel aan de voo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62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kant van de woning, Vlieland 196, 3524AD Utrecht, GU-Z2025-0019629</meta:user-defined>
    <meta:user-defined meta:name="OVERHEIDop.datumEindeReactietermijn">2025-09-17</meta:user-defined>
    <meta:user-defined meta:name="OVERHEIDop.terinzageleggingBG">https://jeleefomgeving.nl/inzien/002220647/8882578a-324f-44e2-8701-2840f6acf2e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85</meta:user-defined>
    <meta:user-defined meta:name="OVERHEIDop.GmbID/DC.identifier">gmb-2025-350485</meta:user-defined>
    <meta:user-defined meta:name="OVERHEIDop.versieInformatie"/>
  </office:meta>
</office:document-meta>
</file>