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an Leeuwenhoeckstraat 4 BS, 3514GW Utrecht, GU-Z2025-002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ckstraat 4 BS, 3514GW Utrecht</text:p>
            <text:p text:style-name="common-al">GU-Z2025-0022988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8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Van Leeuwenhoeckstraat 4 BS, 3514GW Utrecht, GU-Z2025-0022988</meta:user-defined>
    <meta:user-defined meta:name="OVERHEIDop.datumEindeReactietermijn">2025-09-17</meta:user-defined>
    <meta:user-defined meta:name="OVERHEIDop.terinzageleggingBG">https://jeleefomgeving.nl/inzien/002220647/dd47bc83-9390-425b-9df0-30d7a429931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4</meta:user-defined>
    <meta:user-defined meta:name="OVERHEIDop.GmbID/DC.identifier">gmb-2025-350484</meta:user-defined>
    <meta:user-defined meta:name="OVERHEIDop.versieInformatie"/>
  </office:meta>
</office:document-meta>
</file>