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opbouw en het isoleren van de woning, Vrouwjuttenhof 59, 3512PZ Utrecht, GU-Z2025-002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hof 59, 3512PZ Utrecht</text:p>
            <text:p text:style-name="common-al">GU-Z2025-0021565</text:p>
            <text:p text:style-name="common-al">Toelichting: het vergroten van een dakopbouw en het isoler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565</meta:user-defined>
    <meta:user-defined meta:name="DCTERMS.abstract">Toelichting: het vergroten van een dakopbouw en het isoleren van de woning</meta:user-defined>
    <dc:language>nl</dc:language>
    <meta:user-defined meta:name="OVERHEIDop.locatietype/OVERHEIDop.gebiedsmarkering">Vlak</meta:user-defined>
    <meta:user-defined meta:name="DC.title">Verleende Omgevingsvergunning, het vergroten van een dakopbouw en het isoleren van de woning, Vrouwjuttenhof 59, 3512PZ Utrecht, GU-Z2025-0021565</meta:user-defined>
    <meta:user-defined meta:name="OVERHEIDop.datumEindeReactietermijn">2025-09-17</meta:user-defined>
    <meta:user-defined meta:name="OVERHEIDop.terinzageleggingBG">https://jeleefomgeving.nl/inzien/002220647/34182f1f-4fc1-470b-b931-b288595cf8e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81</meta:user-defined>
    <meta:user-defined meta:name="OVERHEIDop.GmbID/DC.identifier">gmb-2025-350481</meta:user-defined>
    <meta:user-defined meta:name="OVERHEIDop.versieInformatie"/>
  </office:meta>
</office:document-meta>
</file>