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Vleutenseweg 455, 3532HK Utrecht, GU-Z2025-0024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455, 3532HK Utrecht</text:p>
            <text:p text:style-name="common-al">GU-Z2025-0024767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67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wijzigen van de draagconstructie, Vleutenseweg 455, 3532HK Utrecht, GU-Z2025-0024767</meta:user-defined>
    <meta:user-defined meta:name="OVERHEIDop.datumEindeReactietermijn">2025-09-17</meta:user-defined>
    <meta:user-defined meta:name="OVERHEIDop.terinzageleggingBG">https://jeleefomgeving.nl/inzien/002220647/6b3feb4d-32c1-4e9d-94d6-a2f0022a57a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9</meta:user-defined>
    <meta:user-defined meta:name="OVERHEIDop.GmbID/DC.identifier">gmb-2025-350479</meta:user-defined>
    <meta:user-defined meta:name="OVERHEIDop.versieInformatie"/>
  </office:meta>
</office:document-meta>
</file>