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de tweede verdieping aan de achterzijde en vernieuwen dak, Julianaweg 245, 3523XA Utrecht, GU-Z2025-0021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245, 3523XA Utrecht</text:p>
            <text:p text:style-name="common-al">GU-Z2025-0021150</text:p>
            <text:p text:style-name="common-al">Toelichting: het uitbreiden van de tweede verdieping aan de achterzijde en vernieuwen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7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7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7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150</meta:user-defined>
    <meta:user-defined meta:name="DCTERMS.abstract">Toelichting: het uitbreiden van de tweede verdieping aan de achterzijde en vernieuwen dak</meta:user-defined>
    <dc:language>nl</dc:language>
    <meta:user-defined meta:name="OVERHEIDop.locatietype/OVERHEIDop.gebiedsmarkering">Vlak</meta:user-defined>
    <meta:user-defined meta:name="DC.title">Verleende Omgevingsvergunning, het uitbreiden van de tweede verdieping aan de achterzijde en vernieuwen dak, Julianaweg 245, 3523XA Utrecht, GU-Z2025-0021150</meta:user-defined>
    <meta:user-defined meta:name="OVERHEIDop.datumEindeReactietermijn">2025-09-17</meta:user-defined>
    <meta:user-defined meta:name="OVERHEIDop.terinzageleggingBG">https://jeleefomgeving.nl/inzien/002220647/b565906b-a6ef-4c46-b97b-532364f15f4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78</meta:user-defined>
    <meta:user-defined meta:name="OVERHEIDop.GmbID/DC.identifier">gmb-2025-350478</meta:user-defined>
    <meta:user-defined meta:name="OVERHEIDop.versieInformatie"/>
  </office:meta>
</office:document-meta>
</file>