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- en achterkant van de woning, Schoenerstraat 77, 3534RL Utrecht, GU-Z2025-0024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enerstraat 77, 3534RL Utrecht</text:p>
            <text:p text:style-name="common-al">GU-Z2025-0024827</text:p>
            <text:p text:style-name="common-al">Toelichting: het bouwen van een dakkapel aan de voor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27</meta:user-defined>
    <meta:user-defined meta:name="DCTERMS.abstract">Toelichting: het bouwen van een dakkapel aan de voor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- en achterkant van de woning, Schoenerstraat 77, 3534RL Utrecht, GU-Z2025-0024827</meta:user-defined>
    <meta:user-defined meta:name="OVERHEIDop.datumEindeReactietermijn">2025-09-17</meta:user-defined>
    <meta:user-defined meta:name="OVERHEIDop.terinzageleggingBG">https://jeleefomgeving.nl/inzien/002220647/a36e8451-2cc3-4440-ab34-54def7d9687f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7</meta:user-defined>
    <meta:user-defined meta:name="OVERHEIDop.GmbID/DC.identifier">gmb-2025-350477</meta:user-defined>
    <meta:user-defined meta:name="OVERHEIDop.versieInformatie"/>
  </office:meta>
</office:document-meta>
</file>