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126 103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op de bestaande aanbouw en het realiseren van een balkon met tuintrap aan de achterzijde van de woning</text:p>
            <text:p text:style-name="common-al">Zaakadres: Oostzanerdijk 126 1035RJ Amsterdam</text:p>
            <text:p text:style-name="common-al">Datum ontvangst: 28-07-2025</text:p>
            <text:p text:style-name="common-al">Zaaknummer: Z2025-032634</text:p>
            <text:p text:style-name="common-al">DSO-nummer: 2025072800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34</meta:user-defined>
    <meta:user-defined meta:name="DCTERMS.abstract">realiseren van een dakopbouw met dakterras op de bestaande aanbouw en het realiseren van een balkon met tuintrap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nerdijk 126 1035RJ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5</meta:user-defined>
    <meta:user-defined meta:name="OVERHEIDop.GmbID/DC.identifier">gmb-2025-350475</meta:user-defined>
    <meta:user-defined meta:name="OVERHEIDop.versieInformatie"/>
  </office:meta>
</office:document-meta>
</file>