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realiseren van een inrit, Spaaklaan 1, 3527SB in Utrecht, GU-Z2025-0004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aklaan 1, 3527SB in Utrecht</text:p>
            <text:p text:style-name="common-al">GU-Z2025-0004321</text:p>
            <text:p text:style-name="common-al">Toelichting: het realiseren van een inrit</text:p>
            <text:p text:style-name="common-al">Datum besluit: 4 augustus 2025</text:p>
            <text:p text:style-name="common-al">Einddatum bezwaartermijn: 17 sept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7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7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7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04321</meta:user-defined>
    <meta:user-defined meta:name="DCTERMS.abstract">Toelichting: het realiseren van een inrit</meta:user-defined>
    <dc:language>nl</dc:language>
    <meta:user-defined meta:name="OVERHEIDop.locatietype/OVERHEIDop.gebiedsmarkering">Vlak</meta:user-defined>
    <meta:user-defined meta:name="DC.title">Aanvraag omgevingsvergunning buiten behandeling gelaten, het realiseren van een inrit, Spaaklaan 1, 3527SB in Utrecht, GU-Z2025-0004321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74</meta:user-defined>
    <meta:user-defined meta:name="OVERHEIDop.GmbID/DC.identifier">gmb-2025-350474</meta:user-defined>
    <meta:user-defined meta:name="OVERHEIDop.versieInformatie"/>
  </office:meta>
</office:document-meta>
</file>