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dgebouw, Minahassastraat 21-BS, 3531KW Utrecht, GU-Z2025-0024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ahassastraat 21-BS, 3531KW Utrecht</text:p>
            <text:p text:style-name="common-al">GU-Z2025-0024899</text:p>
            <text:p text:style-name="common-al">Toelichting: het bouwen van een dakterra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99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Verleende Omgevingsvergunning, het bouwen van een dakterras op het hoofdgebouw, Minahassastraat 21-BS, 3531KW Utrecht, GU-Z2025-0024899</meta:user-defined>
    <meta:user-defined meta:name="OVERHEIDop.datumEindeReactietermijn">2025-09-17</meta:user-defined>
    <meta:user-defined meta:name="OVERHEIDop.terinzageleggingBG">https://jeleefomgeving.nl/inzien/002220647/dbdfa219-98ce-4381-8c39-61c1d8eb210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3</meta:user-defined>
    <meta:user-defined meta:name="OVERHEIDop.GmbID/DC.identifier">gmb-2025-350473</meta:user-defined>
    <meta:user-defined meta:name="OVERHEIDop.versieInformatie"/>
  </office:meta>
</office:document-meta>
</file>