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chter de woning, Ondiep 113, 3552EC Utrecht, GU-Z2025-0007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113, 3552EC Utrecht</text:p>
            <text:p text:style-name="common-al">GU-Z2025-0007028</text:p>
            <text:p text:style-name="common-al">Toelichting: het bouwen van een uitbouw achter de woning</text:p>
            <text:p text:style-name="common-al">Datum besluit: 5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028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chter de woning, Ondiep 113, 3552EC Utrecht, GU-Z2025-000702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2</meta:user-defined>
    <meta:user-defined meta:name="OVERHEIDop.GmbID/DC.identifier">gmb-2025-350472</meta:user-defined>
    <meta:user-defined meta:name="OVERHEIDop.versieInformatie"/>
  </office:meta>
</office:document-meta>
</file>