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Byronstraat 9, 3533VW Utrecht, GU-Z2025-00250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yronstraat 9, 3533VW Utrecht</text:p>
            <text:p text:style-name="common-al">GU-Z2025-0025038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7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7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7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5038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Byronstraat 9, 3533VW Utrecht, GU-Z2025-0025038</meta:user-defined>
    <meta:user-defined meta:name="OVERHEIDop.datumEindeReactietermijn">2025-09-17</meta:user-defined>
    <meta:user-defined meta:name="OVERHEIDop.terinzageleggingBG">https://jeleefomgeving.nl/inzien/002220647/2bc814fd-ae3a-4480-8af2-7c307ff5d8a1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71</meta:user-defined>
    <meta:user-defined meta:name="OVERHEIDop.GmbID/DC.identifier">gmb-2025-350471</meta:user-defined>
    <meta:user-defined meta:name="OVERHEIDop.versieInformatie"/>
  </office:meta>
</office:document-meta>
</file>