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20</text:p>
      <text:section text:name="regeling_id1-3-2" text:style-name="regeling">
        <text:section text:name="aanhef_id1-3-2-1" text:style-name="aanhef">
          <text:section text:name="afkondiging_id1-3-2-1-1" text:style-name="afkondiging">
            <text:p text:style-name="afkondiging_top"/>
            <text:p text:style-name="al">
            <text:span text:style-name="nadrukvet">Het aanwijzen en inrichten van een gereserveerde gehandicaptenparkeerplaats</text:span>
            <text:span text:style-name="nadrukvet"> op kenteken,</text:span>
            <text:span text:style-name="nadrukvet"> Jacob Ruysdaelstraat </text:span>
            <text:span text:style-name="nadrukvet">t</text:span>
            <text:span text:style-name="nadrukvet">e </text:span>
            <text:span text:style-name="nadrukvet">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 </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Jacob Ruysdaelstraat een erftoegangsweg is en gelegen binnen de bebouwde kom van de gemeente Loon op Zand;</text:p>
            <text:p text:style-name="al"/>
            <text:p text:style-name="al">dat de Jacob Ruysdaelstraat in beheer en onderhoud is bij de gemeente Loon op Zand;</text:p>
            <text:p text:style-name="al"/>
            <text:p text:style-name="al">dat in juli 2025 een aanvraag is ingediend door een bewoner, wonende aan dan wel in de directe omgeving van de Jacob Ruysdaelstraat 12, voor een gereserveerde gehandicaptenparkeerplaats in de directe omgeving van de woning; </text:p>
            <text:p text:style-name="al"/>
            <text:p text:style-name="al">dat aan aanvrager in kwestie in mei 2025 reeds een gehandicaptenparkeerkaart is verstrekt, welke nu nog steeds geldig is;</text:p>
            <text:p text:style-name="al"/>
            <text:p text:style-name="al">dat het medisch advies d.d. 6 augustus 2025 aangeeft dat de afstand waarover de aanvrager zich zonder hulp van een ander redelijkerwijs te voet kan voortbewegen maximaal 50 meter bedraagt;</text:p>
            <text:p text:style-name="al"/>
            <text:p text:style-name="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al"/>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de Jacob Ruysdaelstraat 12,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maandag 11 augustus 2025;</text:p>
            <text:p text:style-name="common-al">III. Het verkeersbesluit op gebruikelijke wijze te publiceren.</text:p>
            <text:p text:style-name="common-al"/>
            <text:p text:style-name="last-al"/>
            <text:p text:style-name="tekst_bottom"/>
          </text:section>
        </text:section>
        <text:section text:name="regeling-sluiting_id1-3-2-3" text:style-name="regeling-sluiting">
          <text:section text:name="ondertekening_id1-3-2-3-1">
            <text:p><text:span text:style-name="functie">Kaatsheuvel, 6 augustus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name="ondertekening_id1-3-2-3-2">
            <text:p><text:span text:style-name="functie"/></text:p>
          </text:section>
          <text:section text:name="ondertekening_id1-3-2-3-3">
            <text:p><text:span text:style-name="functie">Een afschrift van dit besluit is verzonden naar:</text:span></text:p>
          </text:section>
          <text:section text:name="ondertekening_id1-3-2-3-4">
            <text:p><text:span text:style-name="functie">1. Politie Team Loon op Zand, Postbus 8050, 5004 GB Tilburg.</text:span></text:p>
          </text:section>
          <text:section text:name="ondertekening_id1-3-2-3-5">
            <text:p><text:span text:style-name="functie"/></text:p>
          </text:section>
          <text:section text:name="ondertekening_id1-3-2-3-6">
            <text:p><text:span text:style-name="functie">Bijlage: tekening horend bij besluit 2025-20</text:span></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5047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7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7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GGPP - Jacob Ruysdael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20</meta:user-defined>
    <meta:user-defined meta:name="OVERHEIDop.verkeersbordcode">E6</meta:user-defined>
    <dc:language>nl</dc:language>
    <meta:user-defined meta:name="OVERHEIDop.locatietype/OVERHEIDop.gebiedsmarkering">Adres</meta:user-defined>
    <meta:user-defined meta:name="DC.title">Verkeersbesluit GGP Nr. 2025-20</meta:user-defined>
    <meta:user-defined meta:name="DCTERMS.W3CDTF/DCTERMS.available">2025-08-11</meta:user-defined>
    <meta:user-defined meta:name="OVERHEIDop.externeBijlage">VKB 2025-20|exb-2025-29392</meta:user-defined>
    <meta:user-defined meta:name="DCTERMS.W3CDTF/OVERHEIDop.jaargang">2025</meta:user-defined>
    <meta:user-defined meta:name="OVERHEIDop.publicationIssue">350470</meta:user-defined>
    <meta:user-defined meta:name="OVERHEIDop.GmbID/DC.identifier">gmb-2025-350470</meta:user-defined>
    <meta:user-defined meta:name="OVERHEIDop.versieInformatie"/>
  </office:meta>
</office:document-meta>
</file>