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hijskraan op 24 januari 2025 van 07:00 uur tot 16:00 uur aan Amersfoortseweg 76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3 januari 2025 een ontheffing (met kenmerk 1857948) verleend voor het plaatsen van een hijskraan op vrijdag 24 januari 2025 van 07:00 uur tot 16:00 uur ten behoeve van verbouwwerkzaamheden op de Amersfoortseweg 76 </text:p>
            <text:p text:style-name="common-al">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5">
              <text:list-item text:style-override="id1-3-2-1-1-5-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04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57948</meta:user-defined>
    <dc:language>nl</dc:language>
    <meta:user-defined meta:name="OVERHEIDop.locatietype/OVERHEIDop.gebiedsmarkering">Woonplaats</meta:user-defined>
    <meta:user-defined meta:name="DC.title">Ontheffing voor het plaatsen van een hijskraan op 24 januari 2025 van 07:00 uur tot 16:00 uur aan Amersfoortseweg 76 te Hoevelaken</meta:user-defined>
    <meta:user-defined meta:name="DCTERMS.W3CDTF/DCTERMS.available">2025-01-28</meta:user-defined>
    <meta:user-defined meta:name="DCTERMS.W3CDTF/OVERHEIDop.jaargang">2025</meta:user-defined>
    <meta:user-defined meta:name="OVERHEIDop.publicationIssue">35047</meta:user-defined>
    <meta:user-defined meta:name="OVERHEIDop.GmbID/DC.identifier">gmb-2025-35047</meta:user-defined>
    <meta:user-defined meta:name="OVERHEIDop.versieInformatie"/>
  </office:meta>
</office:document-meta>
</file>