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parkeerplaats op eigen terrein, Trichterberg 1, 3453PP De Meern, GU-Z2025-00260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ichterberg 1, 3453PP De Meern</text:p>
            <text:p text:style-name="common-al">GU-Z2025-0026058</text:p>
            <text:p text:style-name="common-al">Toelichting: het maken van een parkeerplaats op eigen terrei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0468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6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468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GU-Z2025-0026058</meta:user-defined>
    <meta:user-defined meta:name="DCTERMS.abstract">Toelichting: het maken van een parkeerplaats op eigen terrein</meta:user-defined>
    <dc:language>nl</dc:language>
    <meta:user-defined meta:name="OVERHEIDop.locatietype/OVERHEIDop.gebiedsmarkering">Vlak</meta:user-defined>
    <meta:user-defined meta:name="DC.title">Verleende Omgevingsvergunning, het maken van een parkeerplaats op eigen terrein, Trichterberg 1, 3453PP De Meern, GU-Z2025-0026058</meta:user-defined>
    <meta:user-defined meta:name="OVERHEIDop.datumEindeReactietermijn">2025-09-17</meta:user-defined>
    <meta:user-defined meta:name="OVERHEIDop.terinzageleggingBG">https://jeleefomgeving.nl/inzien/002220647/448eaff2-58f3-46a0-b05a-576a02afc14b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468</meta:user-defined>
    <meta:user-defined meta:name="OVERHEIDop.GmbID/DC.identifier">gmb-2025-350468</meta:user-defined>
    <meta:user-defined meta:name="OVERHEIDop.versieInformatie"/>
  </office:meta>
</office:document-meta>
</file>