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constructieve wijzigingen en het wijzigen van een gevelkozijn, Gageldijk 99, 3566MH Utrecht, GU-Z2025-001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99, 3566MH Utrecht</text:p>
            <text:p text:style-name="common-al">GU-Z2025-0010401</text:p>
            <text:p text:style-name="common-al">Toelichting: het maken van constructieve wijzigingen en het wijzigen van een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6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401</meta:user-defined>
    <meta:user-defined meta:name="DCTERMS.abstract">Toelichting: het maken van constructieve wijzigingen en het wijzigen van een gevelkozijn</meta:user-defined>
    <dc:language>nl</dc:language>
    <meta:user-defined meta:name="OVERHEIDop.locatietype/OVERHEIDop.gebiedsmarkering">Vlak</meta:user-defined>
    <meta:user-defined meta:name="DC.title">Verleende Omgevingsvergunning, het maken van constructieve wijzigingen en het wijzigen van een gevelkozijn, Gageldijk 99, 3566MH Utrecht, GU-Z2025-0010401</meta:user-defined>
    <meta:user-defined meta:name="OVERHEIDop.datumEindeReactietermijn">2025-09-17</meta:user-defined>
    <meta:user-defined meta:name="OVERHEIDop.terinzageleggingBG">https://jeleefomgeving.nl/inzien/002220647/673e877d-bf6d-4202-8511-302355eeedaf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67</meta:user-defined>
    <meta:user-defined meta:name="OVERHEIDop.GmbID/DC.identifier">gmb-2025-350467</meta:user-defined>
    <meta:user-defined meta:name="OVERHEIDop.versieInformatie"/>
  </office:meta>
</office:document-meta>
</file>