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epperstraat 41 in Meppen, horeca exploitatievergunning inclusief terras, zaaknummer 14262-2025 (verleend 01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Meppen</text:span>
          </text:p>
            <text:p text:style-name="common-al">Mepperstraat 41. Voor het exploiteren van een horeca inrichting De Bronzen Emmer.</text:p>
            <text:p text:style-name="common-al"/>
            <text:p text:style-name="common-al">Verzonden op 6 augustus 2025. Kenmerk 14262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6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46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262-2025</meta:user-defined>
    <dc:language>nl</dc:language>
    <meta:user-defined meta:name="OVERHEIDop.locatietype/OVERHEIDop.gebiedsmarkering">Punt</meta:user-defined>
    <meta:user-defined meta:name="DC.title">Gemeente Coevorden, Mepperstraat 41 in Meppen, horeca exploitatievergunning inclusief terras, zaaknummer 14262-2025 (verleend 01-08-2025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66</meta:user-defined>
    <meta:user-defined meta:name="OVERHEIDop.GmbID/DC.identifier">gmb-2025-350466</meta:user-defined>
    <meta:user-defined meta:name="OVERHEIDop.versieInformatie"/>
  </office:meta>
</office:document-meta>
</file>