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epperstraat 41 in Meppen, Alcoholwetvergunning, zaaknummer 14376-2025 (verleend 01-0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</text:p>
            <text:p text:style-name="common-al"/>
            <text:p text:style-name="common-al">
            <text:span text:style-name="nadrukvet">Meppen</text:span>
          </text:p>
            <text:p text:style-name="common-al">Mepperstraat 41. Voor het mogen uitoefenen van de horeca lokaliteit bij De Bronzen Emmer in Meppen.</text:p>
            <text:p text:style-name="common-al"/>
            <text:p text:style-name="common-al">Verzonden op 6 augustus 2025. Kenmerk 14376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6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046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6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6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376-2025</meta:user-defined>
    <dc:language>nl</dc:language>
    <meta:user-defined meta:name="OVERHEIDop.locatietype/OVERHEIDop.gebiedsmarkering">Adres</meta:user-defined>
    <meta:user-defined meta:name="DC.title">Gemeente Coevorden, Mepperstraat 41 in Meppen, Alcoholwetvergunning, zaaknummer 14376-2025 (verleend 01-08-2025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63</meta:user-defined>
    <meta:user-defined meta:name="OVERHEIDop.GmbID/DC.identifier">gmb-2025-350463</meta:user-defined>
    <meta:user-defined meta:name="OVERHEIDop.versieInformatie"/>
  </office:meta>
</office:document-meta>
</file>