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twee bestaande speeltoestellen door samengestelde speeltoestellen op de Speelboerderij het Buitenbeest, Belvédèrebos 270 2715V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08-2025 een besluit verzonden op de aanvraag met zaaknummer 2025-085834 voor het vervangen van twee bestaande speeltoestellen door samengesteld speeltoestellen op de Speelboerderij het Buitenbeest op locatie Belvédèrebos 270 2715VP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46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6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6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5834</meta:user-defined>
    <meta:user-defined meta:name="DCTERMS.abstract">het vervangen van twee bestaande speeltoestellen door samengesteld speeltoestellen op de Speelboerderij het Buitenbe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twee bestaande speeltoestellen door samengestelde speeltoestellen op de Speelboerderij het Buitenbeest, Belvédèrebos 270 2715VP Zoeterme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62</meta:user-defined>
    <meta:user-defined meta:name="OVERHEIDop.GmbID/DC.identifier">gmb-2025-350462</meta:user-defined>
    <meta:user-defined meta:name="OVERHEIDop.versieInformatie"/>
  </office:meta>
</office:document-meta>
</file>