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loosterstraat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3 juli 2025, geregistreerd onder zaak(nummer) Z2025-00008267, aangaande:</text:p>
            <text:p text:style-name="common-al">Omschrijving/naam: <text:span text:style-name="nadrukvet">kappen van 3 bomen met herplantplicht</text:span></text:p>
            <text:p text:style-name="common-al">Locatie/adres: <text:span text:style-name="nadrukvet">Kloosterstraat te Biezenmortel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9b8fbbf-42d1-4853-9706-d888d2174c0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2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2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46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267</meta:user-defined>
    <meta:user-defined meta:name="DCTERMS.abstract">Z2025-00008267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Kloosterstraat te Biezenmortel</meta:user-defined>
    <meta:user-defined meta:name="OVERHEIDop.datumEindeReactietermijn">2025-09-17</meta:user-defined>
    <meta:user-defined meta:name="OVERHEIDop.terinzageleggingBG">https://jeleefomgeving.nl/inzien/001172773/89b8fbbf-42d1-4853-9706-d888d2174c0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61</meta:user-defined>
    <meta:user-defined meta:name="OVERHEIDop.GmbID/DC.identifier">gmb-2025-350461</meta:user-defined>
    <meta:user-defined meta:name="OVERHEIDop.versieInformatie"/>
  </office:meta>
</office:document-meta>
</file>