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/uitweg, Ridderhoflaan 1, 3451XB Vleuten, GU-Z2025-0016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hoflaan 1, 3451XB Vleuten</text:p>
            <text:p text:style-name="common-al">GU-Z2025-0016279</text:p>
            <text:p text:style-name="common-al">Toelichting: het aanleggen van een inrit/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6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627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een inrit/uitweg, Ridderhoflaan 1, 3451XB Vleuten, GU-Z2025-0016279</meta:user-defined>
    <meta:user-defined meta:name="OVERHEIDop.datumEindeReactietermijn">2025-09-17</meta:user-defined>
    <meta:user-defined meta:name="OVERHEIDop.terinzageleggingBG">https://jeleefomgeving.nl/inzien/002220647/7d2cfefd-87cd-49fa-8506-0d2d6edb10b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0</meta:user-defined>
    <meta:user-defined meta:name="OVERHEIDop.GmbID/DC.identifier">gmb-2025-350460</meta:user-defined>
    <meta:user-defined meta:name="OVERHEIDop.versieInformatie"/>
  </office:meta>
</office:document-meta>
</file>