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nstandhouding gemeentelijke monumenten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gewenst is eigenaren van gemeentelijke monumenten financieel te ondersteunen bij de instandhouding van hun gemeentelijke monumenten;</text:p>
            <text:p text:style-name="al"/>
            <text:p text:style-name="al">dat op grond van paragraaf 5.4 van de door gedeputeerde staten van de provincie Gelderland vastgestelde Regels Subsidieverlening Gelderland 2023, gemeenten in aanmerking kunnen komen voor subsidie voor het uitvoeren van een verordening voor het subsidiëren van de instandhouding van gemeentelijke monumenten;</text:p>
            <text:p text:style-name="al"/>
            <text:p text:style-name="al">dat het mitsdien voor het in aanmerking komen van de hiervoor genoemde subsidiemogelijkheid van de provincie Gelderland, noodzakelijk is dat er een verordening voor het subsidiëren van de instandhouding van gemeentelijke monumenten wordt vastgesteld;</text:p>
            <text:p text:style-name="al"/>
            <text:p text:style-name="al">dat de van de provincie Gelderland ontvangen subsidie aangewend zal worden voor de financiële ondersteuning van eigenaren van gemeentelijke monumenten bij de instandhouding van hun gemeentelijke monumenten;</text:p>
            <text:p text:style-name="al"/>
            <text:p text:style-name="al">gelezen het voorstel van het college van burgemeester en wethouders d.d. ….;</text:p>
            <text:p text:style-name="al"/>
            <text:p text:style-name="al">gelet op artikel 149 van de Gemeentewet en titel 4.2 van de Algemene wet bestuursrecht;</text:p>
            <text:p text:style-name="al"/>
            <text:p text:style-name="al">B E S L U I T:</text:p>
            <text:p text:style-name="al"/>
            <text:p text:style-name="al">vast te stellen de navolgende <text:span text:style-name="nadrukvet">Subsidieverordening instandhouding gemeentelijke monumenten gemeente Doesbu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ouwkundig inspectierapport: een rapport over de bouwkundige staat van een monument;</text:p>
              </text:list-item>
              <text:list-item text:style-override="id1-3-2-2-1-3-3">
                <text:number>c.</text:number>
                <text:p text:style-name="al">College: het college van burgemeester en wethouders van Doesburg;</text:p>
              </text:list-item>
              <text:list-item text:style-override="id1-3-2-2-1-3-4">
                <text:number>d.</text:number>
                <text:p text:style-name="al">Instandhouding: onderhoud, restauratie of verduurzaming van een monument;</text:p>
              </text:list-item>
              <text:list-item text:style-override="id1-3-2-2-1-3-5">
                <text:number>e.</text:number>
                <text:p text:style-name="al">Monument: een monument dat op grond van de geldende Erfgoedverordening is aangewezen als gemeentelijk monument en als zodanig is ingeschreven in het gemeentelijk erfgoedregister.</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is van toepassing op subsidieaanvragen voor de instandhouding van monumenten, het opstellen van een bouwkundig inspectierapport en het lidmaatschap van de Stichting Monumentenwacht Gelderland.</text:p>
              </text:list-item>
              <text:list-item text:style-override="id1-3-2-2-2-3">
                <text:number>2.</text:number>
                <text:p text:style-name="al">De Algemene subsidieverordening Doesburg is niet van toepassing op de behandeling van aanvragen die op grond van deze verordening worden ingediend.</text:p>
              </text:list-item>
            </text:list>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is bevoegd om te besluiten over het verstrekken van subsidie met inachtneming van de bepalingen van deze verordening.</text:p>
              </text:list-item>
              <text:list-item text:style-override="id1-3-2-2-3-3">
                <text:number>2.</text:number>
                <text:p text:style-name="al">Het college is bevoegd voorschriften aan de beschikking tot subsidieverlening te verbinden.</text:p>
              </text:list-item>
              <text:list-item text:style-override="id1-3-2-2-3-4">
                <text:number>3.</text:number>
                <text:p text:style-name="al">Het college is bevoegd nadere regels vast te stellen ter uitvoering van deze verordening.</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voor ieder kalenderjaar een subsidieplafond vast, als bedoeld in artikel 4:25 Awb voor de in deze verordening beschreven subsidies.</text:p>
              </text:list-item>
              <text:list-item text:style-override="id1-3-2-2-4-3">
                <text:number>2.</text:number>
                <text:p text:style-name="al">Subsidie wordt verdeeld op volgorde van binnenkomst van de subsidieaanvragen, waarbij de datum en het tijdstip waarop de aanvraag volledig is, geldt als moment van binnenkomst.</text:p>
              </text:list-item>
              <text:list-item text:style-override="id1-3-2-2-4-4">
                <text:number>3.</text:number>
                <text:p text:style-name="al">Voor zover door verstrekking van subsidie voor aanvragen die op hetzelfde tijdstip zijn ontvangen het subsidieplafond wordt overschreden, vindt verdeling van de subsidie naar evenredigheid over die desbetreffende aanvragen plaats.</text:p>
              </text:list-item>
            </text:list>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Subsidie kan uitsluitend worden aangevraagd door eigenaren van een monument.</text:p>
              </text:list-item>
              <text:list-item text:style-override="id1-3-2-2-5-3">
                <text:number>2.</text:number>
                <text:p text:style-name="al">Als op het monument Boek 5 van het Burgerlijk Wetboek van toepassing is, dan dienen alle eigenaren van de appartementen een machtigingsformulier te ondertekenen als de aanvraag namens de Vereniging van Eigenaars (VvE) wordt ingediend.</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college kan subsidie verlenen voor:</text:p>
            <text:list text:style-name="id1-3-2-2-6-3">
              <text:list-item text:style-override="id1-3-2-2-6-3-1">
                <text:number>a.</text:number>
                <text:p text:style-name="al">activiteiten die betrekking hebben op de instandhouding van een monument;</text:p>
              </text:list-item>
              <text:list-item text:style-override="id1-3-2-2-6-3-2">
                <text:number>b.</text:number>
                <text:p text:style-name="al">het opstellen van een bouwkundig inspectierapport;</text:p>
              </text:list-item>
              <text:list-item text:style-override="id1-3-2-2-6-3-3">
                <text:number>c.</text:number>
                <text:p text:style-name="al">de kosten van het lidmaatschap van de Stichting Monumentenwacht Gelderland.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r is per aanvraag maximaal € 5.000 beschikbaar;</text:p>
              </text:list-item>
              <text:list-item text:style-override="id1-3-2-2-7-3">
                <text:number>2.</text:number>
                <text:p text:style-name="al">De subsidie bedraagt voor:</text:p>
                <text:list text:style-name="id1-3-2-2-7-3-3">
                  <text:list-item text:style-override="id1-3-2-2-7-3-3-1">
                    <text:number>a.</text:number>
                    <text:p text:style-name="al">de activiteiten die betrekking hebben op de instandhouding van een monument: 25% van de subsidiabele instandhoudingskosten;</text:p>
                  </text:list-item>
                  <text:list-item text:style-override="id1-3-2-2-7-3-3-2">
                    <text:number>b.</text:number>
                    <text:p text:style-name="al">het opstellen van een bouwkundig inspectierapport: maximaal € 500;</text:p>
                  </text:list-item>
                  <text:list-item text:style-override="id1-3-2-2-7-3-3-3">
                    <text:number>c.</text:number>
                    <text:p text:style-name="al">de kosten van het lidmaatschap van de Stichting Monumentenwacht Gelderland: maximaal € 100, eenmalig, per eigenaar.</text:p>
                  </text:list-item>
                </text:list>
              </text:list-item>
              <text:list-item text:style-override="id1-3-2-2-7-4">
                <text:number>3.</text:number>
                <text:p text:style-name="al">Als subsidiabele kosten als bedoeld in het eerste lid, onder a, worden aangemerkt:</text:p>
                <text:list text:style-name="id1-3-2-2-7-4-3">
                  <text:list-item text:style-override="id1-3-2-2-7-4-3-1">
                    <text:number>a.</text:number>
                    <text:p text:style-name="al">loonkosten en materiaalkosten;</text:p>
                  </text:list-item>
                  <text:list-item text:style-override="id1-3-2-2-7-4-3-2">
                    <text:number>b.</text:number>
                    <text:p text:style-name="al">de verschuldigde BTW;</text:p>
                  </text:list-item>
                  <text:list-item text:style-override="id1-3-2-2-7-4-3-3">
                    <text:number>c.</text:number>
                    <text:p text:style-name="al">de algemene bouw- en plaatsingskosten, de algemene bedrijfskosten en de winst;</text:p>
                  </text:list-item>
                  <text:list-item text:style-override="id1-3-2-2-7-4-3-4">
                    <text:number>d.</text:number>
                    <text:p text:style-name="al">indien de aanvrager de voorzieningen in zelfwerkzaamheid verricht, kunnen enkel de materiaalkosten worden opgevoerd.</text:p>
                  </text:list-item>
                </text:list>
              </text:list-item>
              <text:list-item text:style-override="id1-3-2-2-7-5">
                <text:number>4.</text:number>
                <text:p text:style-name="al">Kosten die uitsluitend of overwegend worden gemaakt voor de verbetering van het wooncomfort worden niet als subsidiabele kosten aangemerkt, met uitzondering van kosten die gemaakt worden voor duurzaamheidsmaatregelen.</text:p>
              </text:list-item>
            </text:list>
          </text:section>
          <text:section text:name="artikel_id1-3-2-2-8" text:style-name="artikel">
            <text:p text:style-name="artikel_kop_titel"><text:span text:style-name="artikel_kop_label">Artikel</text:span> <text:span text:style-name="artikel_kop_nr">8</text:span> Aanvraag om subsidie</text:p>
            <text:list text:style-name="id1-3-2-2-8-2">
              <text:list-item text:style-override="id1-3-2-2-8-2">
                <text:number>1.</text:number>
                <text:p text:style-name="al">Aanvragen om subsidie als bedoeld in artikel 6, onder a, kunnen bij het college ingediend worden nadat het college het subsidieplafond voor het desbetreffende kalenderjaar heeft vastgesteld. De bekendmaking hiervan vindt plaats in het Gemeenteblad en hiervan wordt mededeling gedaan op de website van de gemeente.</text:p>
              </text:list-item>
              <text:list-item text:style-override="id1-3-2-2-8-3">
                <text:number>2.</text:number>
                <text:p text:style-name="al">Bij de aanvraag moeten de volgende gegevens verstrekt worden:</text:p>
                <text:list text:style-name="id1-3-2-2-8-3-3">
                  <text:list-item text:style-override="id1-3-2-2-8-3-3-1">
                    <text:number>a.</text:number>
                    <text:p text:style-name="al">een gespecificeerde begroting of prijsopgave van de kosten;</text:p>
                  </text:list-item>
                  <text:list-item text:style-override="id1-3-2-2-8-3-3-2">
                    <text:number>b.</text:number>
                    <text:p text:style-name="al">een (technische) werkomschrijving of een bestek waarbij geldt dat hoe ingrijpender de werkzaamheden zijn, hoe specifieker de werkomschrijving moet zijn;</text:p>
                  </text:list-item>
                  <text:list-item text:style-override="id1-3-2-2-8-3-3-3">
                    <text:number>c.</text:number>
                    <text:p text:style-name="al">detailfoto’s van de monumentale onderdelen waaraan de werkzaamheden plaatsvinden;</text:p>
                  </text:list-item>
                  <text:list-item text:style-override="id1-3-2-2-8-3-3-4">
                    <text:number>d.</text:number>
                    <text:p text:style-name="al">een bouwkundig inspectierapport, niet ouder dan 3 jaar, van de Stichting; Monumentenwacht Gelderland of een andere vergelijkbare deskundige;</text:p>
                  </text:list-item>
                  <text:list-item text:style-override="id1-3-2-2-8-3-3-5">
                    <text:number>e.</text:number>
                    <text:p text:style-name="al">de naam en het adres van de aannemer of diegene die met het uitvoeren van de werkzaamheden zal worden belast, tenzij de werkzaamheden door de aanvrager zelf worden uitgevoerd hetgeen dan moeten worden aangegeven.</text:p>
                  </text:list-item>
                </text:list>
              </text:list-item>
              <text:list-item text:style-override="id1-3-2-2-8-4">
                <text:number>3.</text:number>
                <text:p text:style-name="al">Aanvragen om subsidie als bedoeld in artikel 6, onder a, komen alleen voor inwilliging in aanmerking als wordt voldaan aan de door gedeputeerde staten van Gelderland vastgestelde Uitvoeringsvoorschriften ten behoeve van de duurzame instandhouding cultuurhistorische waarden. De Uitvoeringsvoorschriften zijn als bijlage bij deze verordening gevoegd.</text:p>
              </text:list-item>
              <text:list-item text:style-override="id1-3-2-2-8-5">
                <text:number>4.</text:number>
                <text:p text:style-name="al">Aanvragen om subsidie als bedoeld in artikel 6, onder b, kunnen het gehele kalenderjaar vanaf 1 januari bij het college worden ingediend. Bij de aanvraag moet de offerte van het bureau dat het rapport gaat opstellen, verstrekt worden.</text:p>
              </text:list-item>
              <text:list-item text:style-override="id1-3-2-2-8-6">
                <text:number>5.</text:number>
                <text:p text:style-name="al">Aanvragen om subsidie als bedoeld in artikel 6, onder c, kunnen het gehele kalenderjaar vanaf 1 januari bij het college worden ingediend. Bij de aanvraag moet de factuur van de Stichting Monumentenwacht Gelderland verstrekt worden.</text:p>
              </text:list-item>
              <text:list-item text:style-override="id1-3-2-2-8-7">
                <text:number>6.</text:number>
                <text:p text:style-name="al">Het college is bevoegd nadere gegevens op te vragen indien dit voor de beoordeling van de aanvraag noodzakelijk is.</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 de ontvangst van een volledige aanvraag om subsidie. Het college kan deze termijn eenmalig met 8 weken verlengen.</text:p>
          </text:section>
          <text:section text:name="artikel_id1-3-2-2-10" text:style-name="artikel">
            <text:p text:style-name="artikel_kop_titel"><text:span text:style-name="artikel_kop_label">Artikel</text:span> <text:span text:style-name="artikel_kop_nr">10</text:span> Subsidieverlening</text:p>
            <text:list text:style-name="id1-3-2-2-10-2">
              <text:list-item text:style-override="id1-3-2-2-10-2">
                <text:number>1.</text:number>
                <text:p text:style-name="al">Subsidie wordt éénmaal per 3 kalenderjaren aan dezelfde eigenaar verleend.</text:p>
              </text:list-item>
              <text:list-item text:style-override="id1-3-2-2-10-3">
                <text:number>2.</text:number>
                <text:p text:style-name="al">In de verleningsbeschikking voor een subsidie als bedoeld in artikel 6, onder a, wordt de verplichting opgenomen dat voldaan moet worden aan de Uitvoeringsvoorschriften als bedoeld in het tweede lid van artikel 8.</text:p>
              </text:list-item>
              <text:list-item text:style-override="id1-3-2-2-10-4">
                <text:number>3.</text:number>
                <text:p text:style-name="al">De subsidie, zoals genoemd in artikel 6, onder b en c, wordt meteen vast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35 Awb, weigert het college de subsidie als:</text:p>
            <text:list text:style-name="id1-3-2-2-11-3">
              <text:list-item text:style-override="id1-3-2-2-11-3-1">
                <text:number>a.</text:number>
                <text:p text:style-name="al">de instandhoudingskosten naar het oordeel van het college niet in redelijke verhouding staan tot de gewenste instandhouding;</text:p>
              </text:list-item>
              <text:list-item text:style-override="id1-3-2-2-11-3-2">
                <text:number>b.</text:number>
                <text:p text:style-name="al">door de uitvoering van de werkzaamheden de (historische) karakteristiek van het monument wordt aangetast;</text:p>
              </text:list-item>
              <text:list-item text:style-override="id1-3-2-2-11-3-3">
                <text:number>c.</text:number>
                <text:p text:style-name="al">de instandhouding noodzakelijk is geworden door een aan de eigenaar te verwijten nalatigheid in het uitvoeren van groot onderhoud;</text:p>
              </text:list-item>
              <text:list-item text:style-override="id1-3-2-2-11-3-4">
                <text:number>d.</text:number>
                <text:p text:style-name="al">met de instandhoudingswerkzaamheden een aanvang is gemaakt voordat op de aanvraag om subsidie is beslist;</text:p>
              </text:list-item>
              <text:list-item text:style-override="id1-3-2-2-11-3-5">
                <text:number>e.</text:number>
                <text:p text:style-name="al">de aanvraag wordt ingediend na het bereiken van het subsidieplafond;</text:p>
              </text:list-item>
              <text:list-item text:style-override="id1-3-2-2-11-3-6">
                <text:number>f.</text:number>
                <text:p text:style-name="al">niet wordt voldaan aan het bepaalde in artikel 10, eerste lid;</text:p>
              </text:list-item>
              <text:list-item text:style-override="id1-3-2-2-11-3-7">
                <text:number>g.</text:number>
                <text:p text:style-name="al">het niet gaat om subsidiabele activiteiten, zoals genoemd in artikel 6;</text:p>
              </text:list-item>
              <text:list-item text:style-override="id1-3-2-2-11-3-8">
                <text:number>h.</text:number>
                <text:p text:style-name="al">niet wordt voldaan aan de in artikel 8, tweede lid, bedoelde Uitvoeringsvoorschriften;</text:p>
              </text:list-item>
              <text:list-item text:style-override="id1-3-2-2-11-3-9">
                <text:number>i.</text:number>
                <text:p text:style-name="al">in geval van brand- of stormschade, voor zover de schade in de kosten van onderhoud door een verzekeringsuitkering wordt gedekt;</text:p>
              </text:list-item>
              <text:list-item text:style-override="id1-3-2-2-11-3-10">
                <text:number>j.</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Uitvoeren werkzaamheden</text:p>
            <text:list text:style-name="id1-3-2-2-12-2">
              <text:list-item text:style-override="id1-3-2-2-12-2">
                <text:number>1.</text:number>
                <text:p text:style-name="al">De werkzaamheden met betrekking tot de in artikel 6, onder a genoemde activiteiten dienen binnen 24 maanden, nadat de subsidie is verleend, te worden uitgevoerd, overeenkomstig de aan de subsidiebeschikking verbonden voorschriften.</text:p>
              </text:list-item>
              <text:list-item text:style-override="id1-3-2-2-12-3">
                <text:number>2.</text:number>
                <text:p text:style-name="al">Bij onvoorziene omstandigheden die buiten de directe invloedsfeer van de aanvrager liggen, kan het college, op verzoek van de aanvrager, de in het eerste lid genoemde termijn schriftelijk verlengen.</text:p>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De subsidieontvanger dient voor wat betreft de in artikel 6, onder a, genoemde activiteiten binnen zes maanden nadat deze zijn afgerond bij het college een aanvraag in om de subsidie vast te stellen.</text:p>
              </text:list-item>
              <text:list-item text:style-override="id1-3-2-2-13-3">
                <text:number>2.</text:number>
                <text:p text:style-name="al">Bij de aanvraag moet een gespecificeerde financiële verantwoording van de werkelijk gemaakte kosten, vergezeld van (kopieën van) originele gespecificeerde rekeningen en (kopieën van) bankafschriften of contant betaalde rekeningen, voorzien van een verklaring met handtekening van het desbetreffende bedrijf, worden verstrekt.</text:p>
              </text:list-item>
              <text:list-item text:style-override="id1-3-2-2-13-4">
                <text:number>3.</text:number>
                <text:p text:style-name="al">Het college is bevoegd andere gegevens op te vragen als dit voor de beoordeling van de aanvraag noodzakelijk is.</text:p>
              </text:list-item>
              <text:list-item text:style-override="id1-3-2-2-13-5">
                <text:number>4.</text:number>
                <text:p text:style-name="al">Het college beslist binnen 8 weken na de ontvangst van een volledige aanvraag tot vaststelling van de subsidie. Het college kan deze termijn eenmalig met 8 weken verlengen.</text:p>
              </text:list-item>
            </text:list>
          </text:section>
          <text:section text:name="artikel_id1-3-2-2-14" text:style-name="artikel">
            <text:p text:style-name="artikel_kop_titel"><text:span text:style-name="artikel_kop_label">Artikel</text:span> <text:span text:style-name="artikel_kop_nr">14</text:span> Betaling van de subsidie</text:p>
            <text:p text:style-name="al">Binnen 6 weken na vaststelling van de subsidie wordt de subsidie betaald door overmaking op een door de aanvragen op te geven bankrekening. </text:p>
          </text:section>
          <text:section text:name="artikel_id1-3-2-2-15" text:style-name="artikel">
            <text:p text:style-name="artikel_kop_titel"><text:span text:style-name="artikel_kop_label">Artikel</text:span> <text:span text:style-name="artikel_kop_nr">15</text:span> Wijzigen, intrekken en terugvorderen</text:p>
            <text:list text:style-name="id1-3-2-2-15-2">
              <text:list-item text:style-override="id1-3-2-2-15-2">
                <text:number>1.</text:number>
                <text:p text:style-name="al">Het college is bevoegd verlenings- en vaststellingsbeschikkingen te wijzigen en in te trekken.</text:p>
              </text:list-item>
              <text:list-item text:style-override="id1-3-2-2-15-3">
                <text:number>2.</text:number>
                <text:p text:style-name="al">Het college is bevoegd onverschuldigd betaalde subsidiebedragen terug te vorder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de bepalingen van deze verordening voor zover toepassing hiervan gelet op het belang van de aanvrager of subsidieontvanger leidt tot onbillijkheid van overwegende aard.</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de dag na die van de bekendmaking hiervan en werkt terug tot en met 1 januari 2025. </text:p>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Subsidieverordening instandhouding gemeentelijke monumenten gemeente Doesburg.</text:p>
          </text:section>
        </text:section>
        <text:section text:name="regeling-sluiting_id1-3-2-3" text:style-name="regeling-sluiting">
          <text:section text:name="ondertekening_id1-3-2-3-1">
            <text:p><text:span text:style-name="functie">Aldus vastgesteld in de openbare vergadering van de raad van de gemeente Doesburg d.d. 19 december 2024</text:span></text:p>
          </text:section>
          <text:section text:name="ondertekening_id1-3-2-3-2">
            <text:p><text:span text:style-name="functie"/></text:p>
            <text:p><text:span text:style-name="functie">de griffier,</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0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source">titel 4.2 van de Algemene wet bestuursrecht]|[1.0:c:BWBR0005537&amp;titeldeel=4.2&amp;g=2025-01-01</meta:user-defined>
    <meta:user-defined meta:name="OVERHEIDop.referentienummer">161096</meta:user-defined>
    <meta:user-defined meta:name="DCTERMS.alternative">Subsidieverordening instandhouding gemeentelijke monumenten gemeente Doesburg</meta:user-defined>
    <dc:language>nl</dc:language>
    <meta:user-defined meta:name="OVERHEIDop.locatietype/OVERHEIDop.gebiedsmarkering">Gemeente</meta:user-defined>
    <meta:user-defined meta:name="DC.title">Subsidieverordening instandhouding gemeentelijke monumenten gemeente Doesburg</meta:user-defined>
    <meta:user-defined meta:name="DCTERMS.W3CDTF/DCTERMS.available">2025-01-30</meta:user-defined>
    <meta:user-defined meta:name="DCTERMS.W3CDTF/OVERHEIDop.jaargang">2025</meta:user-defined>
    <meta:user-defined meta:name="OVERHEIDop.publicationIssue">35046</meta:user-defined>
    <meta:user-defined meta:name="OVERHEIDop.betreftRegeling">CVDR734715_1</meta:user-defined>
    <meta:user-defined meta:name="xs:date/OVERHEIDop.startdatum">2025-01-31</meta:user-defined>
    <meta:user-defined meta:name="OVERHEIDop.GmbID/DC.identifier">gmb-2025-35046</meta:user-defined>
    <meta:user-defined meta:name="OVERHEIDop.versieInformatie"/>
  </office:meta>
</office:document-meta>
</file>