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kamperen buiten kampe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Het College van Burgemeester en Wethouders van de Gemeente Rotterdam maakt bekend dat zij de volgende vergunning ontheffing kamperen buiten kampeerterrein (art. 4:18 e.v. Algemene Plaatselijke Verordening (APV) Rotterdam 2012)</text:span>
          </text:p>
            <text:p text:style-name="common-al">
            <text:span text:style-name="nadrukcur">Gebied: </text:span>Hillegersberg-Schiebroek</text:p>
            <text:p text:style-name="common-al">
            <text:span text:style-name="nadrukcur">Adres: </text:span>Duizendschoonstraat 18A</text:p>
            <text:p text:style-name="common-al">
            <text:span text:style-name="nadrukcur">Postcode: </text:span>3051 SE</text:p>
            <text:p text:style-name="common-al">
            <text:span text:style-name="nadrukcur">Datum besluit: </text:span>1 augustus 2025</text:p>
            <text:p text:style-name="common-al">
            <text:span text:style-name="nadrukcur">Periode: </text:span>1 tot en met 31 augustus 2025</text:p>
            <text:p text:style-name="common-al">
            <text:span text:style-name="nadrukcur">Zaaknummer: </text:span>Kampeerontheffing overnachten in een camper</text:p>
            <text:p text:style-name="common-al">
            <text:span text:style-name="nadrukcur">Status: </text:span>Verleend</text:p>
            <text:p text:style-name="common-al">
            <text:span text:style-name="nadrukcur">Betreft: </text:span>Overnachten in een camper wat voor de deur is geplaatst.</text:p>
            <text:p text:style-name="common-al">
            <text:span text:style-name="nadrukcur">Bezwaar </text:span>
          </text:p>
            <text:p text:style-name="common-al">
            <text:span text:style-name="nadrukcur">Belanghebbenden kunnen tegen het verleende besluit binnen zes weken na datum van verzending een gemotiveerd en ondertekend bezwaarschrift indienen bij het college van Burgemeester en Wethouders, T.a.v. de Algemene Bezwaarschriftencommissie, Postbus 1011, 3000 BA te Rotterdam. </text:span>
          </text:p>
            <text:p text:style-name="common-al">
            <text:span text:style-name="nadrukcur">U kunt uw bezwaarschrift ook via internet indienen via het webformulier. Dit is te vinden onder het kopje ‘Formulier’ op de website.</text:span>
          </text:p>
            <text:p text:style-name="common-al">
            <text:a xlink:href="http://www.rotterdam.nl/bezwaar-overig-indienen" xlink:type="simple">www.rotterdam.nl/bezwaar-overig-indienen</text:a>. <text:span text:style-name="nadrukcur"/><text:span text:style-name="nadrukcur">U heeft daarvoor wel een DigiD-code, of als bedrijf een E-herkenning, nodig. </text:span></text:p>
            <text:p text:style-name="common-al">
            <text:span text:style-name="nadrukcur">Deze kunt aanvragen via </text:span>
          </text:p>
            <text:p text:style-name="common-al">
            <text:a xlink:href="http://www.digid-code/" xlink:type="simple">
              <text:span text:style-name="nadrukcu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a>
          </text:p>
            <text:p text:style-name="last-al">
            <text:a xlink:href="http://www.digid-code/" xlink:type="simple">www.DigiD-code</text:a>
            <text:span text:style-name="nadrukcur">, respectievelijk </text:span>
            <text:a xlink:href="http://www.eherkenning.nl/" xlink:type="simple"/>
            <text:span text:style-name="nadrukcur">.www.eherkenning.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4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ontheffing kamperen buiten kampeerterrein</meta:user-defined>
    <meta:user-defined meta:name="DCTERMS.W3CDTF/DCTERMS.available">2025-08-08</meta:user-defined>
    <meta:user-defined meta:name="DCTERMS.W3CDTF/OVERHEIDop.jaargang">2025</meta:user-defined>
    <meta:user-defined meta:name="OVERHEIDop.publicationIssue">350458</meta:user-defined>
    <meta:user-defined meta:name="OVERHEIDop.GmbID/DC.identifier">gmb-2025-350458</meta:user-defined>
    <meta:user-defined meta:name="OVERHEIDop.versieInformatie"/>
  </office:meta>
</office:document-meta>
</file>