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inckhorstlaan tot en met huisnummer 315 309/Marsstraat 0 - Binckhorstlaan 309 t/m 315 en de Mar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keerverbod</text:p>
            <text:p text:style-name="common-al"/>
            <text:p text:style-name="common-al">Ons kenmerk: 0012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tot en met huisnummer 315 309/Marsstraat 0 - Binckhorstlaan 309 t/m 315 en de Marsstraat</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9VKZ25/9040507</meta:user-defined>
    <meta:user-defined meta:name="DCTERMS.abstract">Parkeer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Binckhorstlaan tot en met huisnummer 315 309/Marsstraat 0 - Binckhorstlaan 309 t/m 315 en de Marsstraat te Den Haag</meta:user-defined>
    <meta:user-defined meta:name="DCTERMS.W3CDTF/DCTERMS.available">2025-08-08</meta:user-defined>
    <meta:user-defined meta:name="OVERHEIDop.externeBijlage">Bijlage_57484099_voor_bekendmaking|exb-2025-29390</meta:user-defined>
    <meta:user-defined meta:name="DCTERMS.W3CDTF/OVERHEIDop.jaargang">2025</meta:user-defined>
    <meta:user-defined meta:name="OVERHEIDop.publicationIssue">350457</meta:user-defined>
    <meta:user-defined meta:name="OVERHEIDop.GmbID/DC.identifier">gmb-2025-350457</meta:user-defined>
    <meta:user-defined meta:name="OVERHEIDop.versieInformatie"/>
  </office:meta>
</office:document-meta>
</file>