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ramstraat 73 in Schoonoord, exploitatievergunning, zaaknummer 8543-2025 (verleend 01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Schoonoord</text:span>
          </text:p>
            <text:p text:style-name="common-al">Op het adres aan Tramstraat 73. Voor het exploiteren van een bierbrouwerij Roegbier.</text:p>
            <text:p text:style-name="common-al"/>
            <text:p text:style-name="common-al">Verzonden op 6 augustus 2025. Kenmerk 8543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4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43-2025</meta:user-defined>
    <dc:language>nl</dc:language>
    <meta:user-defined meta:name="OVERHEIDop.locatietype/OVERHEIDop.gebiedsmarkering">Punt</meta:user-defined>
    <meta:user-defined meta:name="DC.title">Gemeente Coevorden, Tramstraat 73 in Schoonoord, exploitatievergunning, zaaknummer 8543-2025 (verleend 01-08-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56</meta:user-defined>
    <meta:user-defined meta:name="OVERHEIDop.GmbID/DC.identifier">gmb-2025-350456</meta:user-defined>
    <meta:user-defined meta:name="OVERHEIDop.versieInformatie"/>
  </office:meta>
</office:document-meta>
</file>