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evenementenvergunning verleend aan Stichting Tractorpulling Alblasserwaard voor het organiseren van de Truck- en Tractorpulling in Hoogblokland (Artikel 2:25 Algemene Plaatselijke Verordening en Evenementenbeleid Molenlanden 2021).</text:p>
            <text:p text:style-name="common-al"/>
            <text:p text:style-name="common-al">Data en tijden:</text:p>
            <text:p text:style-name="common-al">Donderdag 14 augustus 2025 van 18:00 uur tot 00:00 uur;</text:p>
            <text:p text:style-name="common-al">Vrijdag 15 augustus 2025 van 16:30 uur tot 01:00 uur;</text:p>
            <text:p text:style-name="common-al">Zaterdag 16 augustus 2025 van 12:00 uur tot 01:00 uur.</text:p>
            <text:p text:style-name="common-al"/>
            <text:p text:style-name="common-al">Locatie evenement:</text:p>
            <text:p text:style-name="common-al">Diverse percelen gelegen aan de Beemdweg.</text:p>
            <text:p text:style-name="common-al"/>
            <text:p text:style-name="common-al">De burgemeester heeft ontheffing verleent van:</text:p>
            <text:p text:style-name="common-al">1. Het verbod om op zondag voor 13:00 uur openbare vermakelijkheden te houden. Deze ontheffing is verleend voor zondag 17 augustus 2025 van 00:00 uur tot uiterlijk 01:00 uur (Artikel 4, sub 3 Zondagswet);</text:p>
            <text:p text:style-name="common-al">2. Het verbod ten aanzien van het verstrekken van zwak-alcoholhoudende drank tijdens bovengenoemd evenement. Deze ontheffing is verleend aan Catering H. van Heijst (Artikel 35 Alcoholwet).</text:p>
            <text:p text:style-name="common-al"/>
            <text:p text:style-name="common-al">Het college van burgemeester en wethouders heeft ontheffing verleent:</text:p>
            <text:p text:style-name="common-al">1. Voor het overschrijden van de geluidsnorm (Artikel 4:6 Algemene Plaatselijke Verordening);</text:p>
            <text:p text:style-name="common-al">2. Van het verbod om buiten een kampeerterrein te kamperen (Artikel 4:18, lid 3 van de Algemene Plaatselijke Verordening). Deze ontheffing is verleend voor de nacht van vrijdag 15 augustus op zaterdag 16 augustus 2025.</text:p>
            <text:p text:style-name="common-al"/>
            <text:p text:style-name="common-al">Daarnaast is toestemming gegeven voor het instellen van een parkeerverbod langs de Beemdweg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4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55</meta:user-defined>
    <meta:user-defined meta:name="OVERHEIDop.GmbID/DC.identifier">gmb-2025-350455</meta:user-defined>
    <meta:user-defined meta:name="OVERHEIDop.versieInformatie"/>
  </office:meta>
</office:document-meta>
</file>