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07445    Onderwerp: aanwijzen diverse parkeerplaatsen op Het Eiland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burgemeester en wethouders op grond van artikel 18, lid 1, sub d van de Wegenverkeerswet 1994 bevoegd zijn dit verkeersbesluit te nemen;</text:p>
            <text:p text:style-name="common-al"/>
            <text:p text:style-name="common-al">dat Het Eiland in beheer en in eigendom is bij de gemeente Doetinchem;</text:p>
            <text:p text:style-name="common-al"/>
            <text:p text:style-name="common-al">dat Het Eiland is gelegen in de nieuwbouwwijk Iseldoks;</text:p>
            <text:p text:style-name="common-al"/>
            <text:p text:style-name="common-al">dat binnen Iseldoks een parkeerverbod van kracht is in de vorm van een parkeerverbodzone;</text:p>
            <text:p text:style-name="common-al"/>
            <text:p text:style-name="common-al">dat bewoners van Het Eiland hun auto kunnen parkeren in de parkeergarage onder het complex;</text:p>
            <text:p text:style-name="common-al"/>
            <text:p text:style-name="common-al">dat in de openbare buitenruimte acht openbare parkeerplaatsen zijn gerealiseerd;</text:p>
            <text:p text:style-name="common-al"/>
            <text:p text:style-name="common-al">dat voor elektrische voertuigen hiervan zes parkeerplaatsen met laadpaal worden gerealiseerd, zoals vastgelegd in het verkeersbesluit ‘laadpaalvoorzieningen Het Eiland Iseldoks Doetinchem’ met nummer 1767769;</text:p>
            <text:p text:style-name="common-al"/>
            <text:p text:style-name="common-al">dat één van bovengenoemde parkeerplaatsen met laadpaal aan de deelauto van Arval wordt toegewezen, die bestemd is voor gebruik door de bewoners van Het Eiland;</text:p>
            <text:p text:style-name="common-al"/>
            <text:p text:style-name="common-al">dat deze maatregel zal worden ondersteund door middel van het aanbrengen van een onderbord met de tekst ‘Deelauto Arval’ onder het verkeersbord van het type E8c (parkeergelegenheid bestemd voor elektrische voertuigen) zoals weergegeven in bijlage 1 bij het Reglement verkeersregels en verkeerstekens 1990;</text:p>
            <text:p text:style-name="common-al"/>
            <text:p text:style-name="common-al">dat één van de acht parkeerplaatsen wordt aangewezen als algemene gehandicaptenparkeerplaats;</text:p>
            <text:p text:style-name="common-al"/>
            <text:p text:style-name="common-al">dat deze maatregel zal worden ondersteund door middel van het aanbrengen van een verkeersbord van het type E6 (gehandicaptenparkeerplaats) zoals weergegeven in bijlage 1 bij het Reglement verkeersregels en verkeerstekens 1990;</text:p>
            <text:p text:style-name="common-al"/>
            <text:p text:style-name="common-al"/>
            <text:p text:style-name="common-al">dat de laatste overgebleven parkeerplaats wordt aangewezen als een laad- en losplaats, voor bijvoorbeeld koeriersdiensten, auto’s van nutsbedrijven, enzovoort;</text:p>
            <text:p text:style-name="common-al"/>
            <text:p text:style-name="common-al">dat deze maatregel zal worden ondersteund door middel van het aanbrengen van een verkeersbord van het type E7 (gelegenheid bestemd voor het onmiddellijk laden en lossen van goeder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aan te wijzen op Het Eiland in Doetinchem en deze maatregel te ondersteunen door middel van het aanbrengen van een verkeersbord van het type E6 (gehandicaptenparkeerplaats) zoals weergegeven in bijlage 1 bij het Reglement verkeersregels en verkeerstekens 1990;</text:p>
            <text:p text:style-name="common-al">2. een parkeerplaats aan te wijzen op Het Eiland in Doetinchem voor alleen laden en lossen en deze maatregel te ondersteunen door middel van een verkeersbord van het type E7 (gelegenheid bestemd voor het onmiddellijk laden en lossen van goederen) zoals weergegeven in bijlage 1 bij het Reglement verkeersregels en verkeerstekens 1990;</text:p>
            <text:p text:style-name="common-al">3. een parkeerplaats aan te wijzen op Het Eiland in Doetinchem ten behoeve van een deelauto van Arval en deze maatregel te ondersteunen door het aanbrengen van een onderbord met de tekst ‘Deelauto Arval’ onder het verkeersbord van het type E8c (parkeergelegenheid bestemd voor elektrische voertuigen) zoals weergegeven in bijlage 1 bij het Reglement verkeersregels en verkeerstekens 1990;</text:p>
            <text:p text:style-name="common-al">4. een en ander als weergegeven in de bij dit besluit gevoegde situatietekening met nummer 20250806ppEilSB;</text:p>
            <text:p text:style-name="common-al">5. dit besluit bekend te maken door publicatie in het Gemeenteblad.</text:p>
            <text:p text:style-name="common-al"/>
            <text:p text:style-name="tussenkopcur">MEDEDELINGEN</text:p>
            <text:p text:style-name="common-al"/>
            <text:p text:style-name="common-al">Binnen de gestelde termijn (dus tot en met vrijdag 19 september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8 augustus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04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diverse parkeerplaatsen - Het Eiland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dc:language>nl</dc:language>
    <meta:user-defined meta:name="OVERHEIDop.locatietype/OVERHEIDop.gebiedsmarkering">Vlak</meta:user-defined>
    <meta:user-defined meta:name="DC.title">ONTWERP VERKEERSBESLUIT Nummer 1807445    Onderwerp: aanwijzen diverse parkeerplaatsen op Het Eiland Doetinchem</meta:user-defined>
    <meta:user-defined meta:name="DCTERMS.W3CDTF/DCTERMS.available">2025-08-08</meta:user-defined>
    <meta:user-defined meta:name="OVERHEIDop.externeBijlage">tekening bij VKB parkeerplaatsen Het Eiland|exb-2025-29389</meta:user-defined>
    <meta:user-defined meta:name="DCTERMS.W3CDTF/OVERHEIDop.jaargang">2025</meta:user-defined>
    <meta:user-defined meta:name="OVERHEIDop.publicationIssue">350453</meta:user-defined>
    <meta:user-defined meta:name="OVERHEIDop.GmbID/DC.identifier">gmb-2025-350453</meta:user-defined>
    <meta:user-defined meta:name="OVERHEIDop.versieInformatie"/>
  </office:meta>
</office:document-meta>
</file>