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Camping het Leersumse Veld, Heulweg 2, 3956KR Leersum, Melding gebruik maken 5 jarige evenementenvergunning op 13 september 2025 en 14 september 2025 van 09.00 uur tot 16.00 uur (RX2025-00001658, 6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Camping het Leersumse Veld, Heulweg 2, 3956KR Leersum, Melding gebruik maken 5 jarige evenementenvergunning op 13 september 2025 en 14 september 2025 van 09.00 uur tot 16.00 uur (RX2025-00001658, 6 augustus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045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658</meta:user-defined>
    <meta:user-defined meta:name="DCTERMS.abstract">Camping het Leersumse Veld, Heulweg 2, 3956KR Leersum, Melding gebruik maken 5 jarige evenementenvergunning op 13 september 2025 en 14 september 2025 van 09.00 uur tot 16.00 uur (RX2025-00001658, 6 augustus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Camping het Leersumse Veld, Heulweg 2, 3956KR Leersum, Melding gebruik maken 5 jarige evenementenvergunning op 13 september 2025 en 14 september 2025 van 09.00 uur tot 16.00 uur (RX2025-00001658, 6 augustus 2025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52</meta:user-defined>
    <meta:user-defined meta:name="OVERHEIDop.GmbID/DC.identifier">gmb-2025-350452</meta:user-defined>
    <meta:user-defined meta:name="OVERHEIDop.versieInformatie"/>
  </office:meta>
</office:document-meta>
</file>