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Valkenboslaan ter hoogte van huisnummer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aliseren van een nieuwe coax aansluiting en tijdelijke verkeersmaatregelen van 9-6-2025 t/m 8-10-2025</text:p>
            <text:p text:style-name="common-al"/>
            <text:p text:style-name="common-al">Ons kenmerk: 0084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Valkenboslaan ter hoogte van huisnummer 128</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1IBA25/9040503</meta:user-defined>
    <meta:user-defined meta:name="DCTERMS.abstract">Rectificatie bekendmaking  realiseren van een nieuwe coax aansluiting en tijdelijke verkeersmaatregelen van 9-6-2025 t/m 8-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Valkenboslaan ter hoogte van huisnummer 128 te Den Haag</meta:user-defined>
    <meta:user-defined meta:name="DCTERMS.W3CDTF/DCTERMS.available">2025-08-08</meta:user-defined>
    <meta:user-defined meta:name="OVERHEIDop.externeBijlage">Bijlage_57483179_voor_bekendmaking|exb-2025-29387</meta:user-defined>
    <meta:user-defined meta:name="DCTERMS.W3CDTF/OVERHEIDop.jaargang">2025</meta:user-defined>
    <meta:user-defined meta:name="OVERHEIDop.publicationIssue">350450</meta:user-defined>
    <meta:user-defined meta:name="OVERHEIDop.GmbID/DC.identifier">gmb-2025-350450</meta:user-defined>
    <meta:user-defined meta:name="OVERHEIDop.versieInformatie"/>
  </office:meta>
</office:document-meta>
</file>