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Magnolia 10 7421DH Deventer, [DVT00M2009] Deventer M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Magnolia 10 7421DH Deventer, [DVT00M2009] Deventer M 2009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7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7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Magnolia 10 7421DH Deventer, [DVT00M2009] Deventer M 2009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45</meta:user-defined>
    <meta:user-defined meta:name="OVERHEIDop.GmbID/DC.identifier">gmb-2025-35045</meta:user-defined>
    <meta:user-defined meta:name="OVERHEIDop.versieInformatie"/>
  </office:meta>
</office:document-meta>
</file>